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9.69cm" table:align="margins"/>
    </style:style>
    <style:style style:name="Tabella1.A" style:family="table-column">
      <style:table-column-properties style:column-width="11.312cm" style:rel-column-width="6413*"/>
    </style:style>
    <style:style style:name="Tabella1.B" style:family="table-column">
      <style:table-column-properties style:column-width="8.378cm" style:rel-column-width="4750*"/>
    </style:style>
    <style:style style:name="Tabella1.A1" style:family="table-cell">
      <style:table-cell-properties style:writing-mode="page"/>
    </style:style>
    <style:style style:name="P1" style:family="paragraph" style:parent-style-name="Standard">
      <style:text-properties officeooo:paragraph-rsid="000f5c1e"/>
    </style:style>
    <style:style style:name="P2" style:family="paragraph" style:parent-style-name="Standard">
      <style:paragraph-properties fo:line-height="200%"/>
      <style:text-properties fo:font-size="14pt" officeooo:paragraph-rsid="000f5c1e" style:font-size-asian="14pt" style:font-size-complex="14pt"/>
    </style:style>
    <style:style style:name="P3" style:family="paragraph" style:parent-style-name="Standard">
      <style:paragraph-properties fo:line-height="200%"/>
      <style:text-properties fo:font-size="14pt" fo:font-weight="bold" officeooo:paragraph-rsid="000f5c1e" style:font-size-asian="14pt" style:font-weight-asian="bold" style:font-size-complex="14pt" style:font-weight-complex="bold"/>
    </style:style>
    <style:style style:name="P4" style:family="paragraph" style:parent-style-name="Text_20_body">
      <style:text-properties fo:font-size="14pt" fo:font-weight="bold" officeooo:rsid="000f5c1e" officeooo:paragraph-rsid="000f5c1e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other Love – Tom Odell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leLine94874828762880">
          <table:table-cell table:style-name="Tabella1.A1" office:value-type="string">
            <text:p text:style-name="P2">I wanna take you somewhere so you know I care<text:line-break/>But it's so cold and I don't know where<text:line-break/>I brought you daffodils in a pretty string<text:line-break/>But they won't flower like they did last spring</text:p>
            <text:p text:style-name="P2">And I wanna kiss you, make you feel alright<text:line-break/>I'm just so tired to share my nights<text:line-break/>I wanna cry and I wanna love<text:line-break/>But all my tears have been used up</text:p>
            <text:p text:style-name="P3">On another love, another love<text:line-break/>All my tears have been used up<text:line-break/>On another love, another love<text:line-break/>All my tears have been used up<text:line-break/>On another love, another love<text:line-break/>All my tears have been used up, up</text:p>
            <text:p text:style-name="P2">And if somebody hurts you, I wanna fight<text:line-break/>But my hand's been broken one too many times<text:line-break/>So I'll use my voice, I'll be so fucking rude<text:line-break/>Words, they always win, but I know I'll lose</text:p>
            <text:p text:style-name="P2">And I'd sing a song that'd be just ours<text:line-break/>But I sang 'em all to another heart<text:line-break/>And I wanna cry, I wanna learn to love<text:line-break/>But all my tears have been used up</text:p>
          </table:table-cell>
          <table:table-cell table:style-name="Tabella1.A1" office:value-type="string">
            <text:p text:style-name="P3">On another love, another love<text:line-break/>All my tears have been used up<text:line-break/>On another love, another love<text:line-break/>All my tears have been used up<text:line-break/>On another love, another love<text:line-break/>All my tears have been used up, up</text:p>
            <text:p text:style-name="P2">Oh, need a love, now<text:line-break/>My heart is thinking of</text:p>
            <text:p text:style-name="P2">I wanna sing a song that'd be just ours<text:line-break/>But I sang 'em all to another heart<text:line-break/>And I wanna cry, I wanna fall in love<text:line-break/>But all my tears have been used up</text:p>
            <text:p text:style-name="P2">On another love, another love<text:line-break/>All my tears have been used up<text:line-break/>On another love, another love<text:line-break/>All my tears have been used up<text:line-break/>On another love, another love<text:line-break/>All my tears have been used up, up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05cm" fo:margin-bottom="1.109cm" fo:margin-left="0.794cm" fo:margin-right="0.5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6-06T18:11:01.233933211</meta:creation-date>
    <dc:date>2024-06-06T18:17:49.041958708</dc:date>
    <meta:editing-duration>PT6M48S</meta:editing-duration>
    <meta:editing-cycles>1</meta:editing-cycles>
    <meta:document-statistic meta:table-count="1" meta:image-count="0" meta:object-count="0" meta:page-count="1" meta:paragraph-count="10" meta:word-count="297" meta:character-count="1419" meta:non-whitespace-character-count="1131"/>
    <meta:generator>LibreOffice/6.4.7.2$Linux_X86_64 LibreOffice_project/40$Build-2</meta:generator>
  </office:meta>
</office:document-meta>
</file>