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a1" style:family="table">
      <style:table-properties style:width="20.133cm" fo:margin-left="-1.591cm" fo:break-before="page" table:align="left"/>
    </style:style>
    <style:style style:name="Tabella1.A" style:family="table-column">
      <style:table-column-properties style:column-width="10.343cm"/>
    </style:style>
    <style:style style:name="Tabella1.B" style:family="table-column">
      <style:table-column-properties style:column-width="9.79cm"/>
    </style:style>
    <style:style style:name="Tabella1.1" style:family="table-row">
      <style:table-row-properties style:min-row-height="4.306cm"/>
    </style:style>
    <style:style style:name="Tabella1.A1" style:family="table-cell">
      <style:table-cell-properties style:writing-mode="page"/>
    </style:style>
    <style:style style:name="P1" style:family="paragraph" style:parent-style-name="Standard">
      <style:text-properties officeooo:paragraph-rsid="00178955"/>
    </style:style>
    <style:style style:name="P2" style:family="paragraph" style:parent-style-name="Standard">
      <style:text-properties fo:font-size="14pt" officeooo:paragraph-rsid="00178955" style:font-size-asian="14pt" style:font-size-complex="14pt"/>
    </style:style>
    <style:style style:name="P3" style:family="paragraph" style:parent-style-name="Standard">
      <style:paragraph-properties fo:line-height="115%"/>
      <style:text-properties fo:font-size="14pt" officeooo:paragraph-rsid="00178955" style:font-size-asian="14pt" style:font-size-complex="14pt"/>
    </style:style>
    <style:style style:name="T1" style:family="text">
      <style:text-properties fo:font-weight="bold" style:font-weight-asian="bold" style:font-weight-complex="bold"/>
    </style:style>
    <style:style style:name="T2" style:family="text">
      <style:text-properties fo:color="#c9211e"/>
    </style:style>
    <style:style style:name="T3" style:family="text">
      <style:text-properties fo:color="#c9211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3"><text:span text:style-name="T1">Giulia, oh mia cara</text:span><text:line-break/>Ti prego, salvami tu<text:line-break/>Tu che sei l'unica, mio amore<text:line-break/>Non lasciarmi da solo in questa notte gelida, per favore<text:line-break/>Non vedi dentro i miei occhi la tristezza che mi fulmina<text:line-break/>Non scherzare, sto in mare aperto e mi perdo e tu sei la mia ancora</text:p>
            <text:p text:style-name="P3">Ti prego, sali in macchina<text:line-break/>Come faccio a respirare<text:line-break/>Cosa faccio di me, senza te?</text:p>
            <text:p text:style-name="P3"><text:span text:style-name="T1">Giulia, oh mia cara</text:span><text:line-break/>Non riesco a mangiare<text:line-break/>Non dormo ormai da un secolo, non mi credi<text:line-break/>Senti la mia voce, è con questa che ti supplico<text:line-break/>Tu che sei il mio angelo<text:line-break/>Non lasciarmi in mano agli avvoltoi<text:line-break/>Fai quel che vuoi, ma dammi il tuo amore</text:p>
            <text:p text:style-name="P3"><text:span text:style-name="T1">Ho soltanto un cuore e te lo do</text:span><text:line-break/>Non dirmi no o mi sparerò, oh oh<text:line-break/>Ho una vita sola, prendila<text:line-break/>Buttala via in un fosso o dove vuoi<text:line-break/>In ginocchio, mia divina, mi vedrai<text:line-break/>Di amarti non mi stancherò mai</text:p>
            <text:p text:style-name="P3"><text:span text:style-name="T2">Ho soltanto un cuore e te lo do</text:span> (oh, oh, oh, oh Giulia)<text:line-break/><text:span text:style-name="T2">Non dirmi no o mi sparerò, oh oh</text:span> (oh Giulia)<text:line-break/><text:span text:style-name="T2">Ho una vita sola, prendila </text:span>(oh, oh, oh, oh Giulia)</text:p>
            <text:p text:style-name="P3"><text:span text:style-name="T2">Buttala via in un fosso o dove vuoi</text:span><text:line-break/><text:span text:style-name="T1">Anche all'inferno io ti adorerei</text:span><text:line-break/>Tu mettimi alla prova e vedrai</text:p>
            <text:p text:style-name="P3">Giulia, Giulia<text:line-break/>Oh, Giulia</text:p>
            <text:p text:style-name="P3">Giulia, oh mia cara<text:line-break/>Io sono un disperato, ma almeno tu sorridimi, mio amore<text:line-break/>Che se ti penso lontano mi vengono i brividi<text:line-break/></text:p>
          </table:table-cell>
          <table:table-cell table:style-name="Tabella1.A1" office:value-type="string">
            <text:p text:style-name="P3">Non scherzare, sto su un cavallo impazzito</text:p>
            <text:p text:style-name="P3">Di cui tu hai le redini, per favore</text:p>
            <text:p text:style-name="P3">Tutte le mie speranze ho perso e tu sei l'ultima</text:p>
            <text:p text:style-name="P3">Ti prego, sali in macchina</text:p>
            <text:p text:style-name="P3">Come faccio a camminare?</text:p>
            <text:p text:style-name="P2">Cosa faccio di me senza il tuo amore?</text:p>
            <text:p text:style-name="P3"/>
            <text:p text:style-name="P3">Ho soltanto un cuore e te lo do</text:p>
            <text:p text:style-name="P3">Non dirmi no o mi sparerò, oh oh</text:p>
            <text:p text:style-name="P3">Ho un destino solo, prendilo<text:line-break/>Vendilo a un re, a un usuraio, a chi vuoi<text:line-break/>Chino ai tuoi piedi sempre mi vedrai<text:line-break/>Di amarti non mi stancherò mai</text:p>
            <text:p text:style-name="P3"><text:span text:style-name="T1">Ho una testa sola e te la do</text:span><text:line-break/>Non dirmi no o mi sparerò, oh oh<text:line-break/>Ho una vita sola e adesso è tua<text:line-break/>Falla a pezzi, bruciala pure se vuoi<text:line-break/>Per te non c'è nulla che non farei<text:line-break/>Tu mettimi alla prova e vedrai</text:p>
            <text:p text:style-name="P3"><text:span text:style-name="T3">Ho soltanto un cuore e te lo do </text:span>(oh, oh, oh Giulia)<text:line-break/><text:span text:style-name="T3">Non dirmi no o mi sparerò, oh, oh </text:span>(oh, Giulia)<text:line-break/><text:span text:style-name="T3">Ho una vita sola, prendila </text:span>(oh, oh, oh Giulia)<text:line-break/>Buttala via in un fosso o dove vuoi<text:line-break/>In ginocchio, mia divina, mi vedrai<text:line-break/>Di amarti non mi stancherò mai</text:p>
            <text:p text:style-name="P3">Ho una testa sola e te la do (oh, oh, oh Giulia)<text:line-break/>Non dirmi no o mi sparerò (oh, Giulia)<text:line-break/>Ho una vita sola e adesso è tua (oh, oh, oh Giulia)<text:line-break/>Falla a pezzi, bruciala pure se vuoi<text:line-break/>Per te non c'è nulla che non farei<text:line-break/>Tu mettimi alla prova e vedrai</text:p>
            <text:p text:style-name="P3">Ho soltanto un cuore e te lo do (ah, oh, oh, Giulia)<text:line-break/>Non dirmi no o mi sparerò, oh oh (oh, Giulia)<text:line-break/>Ho una vita sola, prendila (oh, oh, oh Giulia)<text:line-break/>Buttala via in un fosso o dove vuoi<text:line-break/>In ginocchio, mia divina, mi vedrai</text:p>
          </table:table-cell>
        </table:table-row>
      </table:table>
      <text:p text:style-name="Standard"/>
      <text:p text:style-name="Standard"><text:soft-page-break/>Il brano "Giulia" di Gianni Togni è una canzone italiana molto conosciuta e apprezzata, pubblicata nel 1984. Ecco alcune idee su cosa potresti dire al riguardo durante un concerto:</text:p>
      <text:p text:style-name="Standard"/>
      <text:p text:style-name="Standard">1. **Introduzione al Brano**:</text:p>
      <text:p text:style-name="Standard"><text:s text:c="3"/>- "Giulia" è uno dei brani più celebri di Gianni Togni, un cantautore italiano molto popolare negli anni '80. La canzone fa parte del suo album "Stile Libero", pubblicato nel 1984.</text:p>
      <text:p text:style-name="Standard"/>
      <text:p text:style-name="Standard">2. **Tematica**:</text:p>
      <text:p text:style-name="Standard"><text:s text:c="3"/>- La canzone racconta una storia d'amore intensa e nostalgica. Giulia è il nome della protagonista, e il testo descrive i sentimenti del protagonista maschile nei suoi confronti, con una melodia dolce e un testo che evoca emozioni profonde.</text:p>
      <text:p text:style-name="Standard"/>
      <text:p text:style-name="Standard">3. **Successo e Ricezione**:</text:p>
      <text:p text:style-name="Standard"><text:s text:c="3"/>- "Giulia" è stata un grande successo in Italia negli anni '80, consolidando la fama di Gianni Togni dopo il successo di "Luna", il suo brano più famoso. La canzone è diventata un classico del repertorio pop italiano.</text:p>
      <text:p text:style-name="Standard"/>
      <text:p text:style-name="Standard">4. **Musicalità**:</text:p>
      <text:p text:style-name="Standard"><text:s text:c="3"/>- La canzone si distingue per la sua melodia orecchiabile e il suo arrangiamento semplice ma efficace, che mette in risalto la voce di Togni. Il brano combina elementi di pop melodico italiano con un'atmosfera malinconica che ha reso la canzone molto amata dal pubblico.</text:p>
      <text:p text:style-name="Standard"/>
      <text:p text:style-name="Standard">5. **Riflessioni Personali o Contesto Storico**:</text:p>
      <text:p text:style-name="Standard"><text:s text:c="3"/>- Potresti anche parlare di come la canzone rappresenti un'epoca d'oro della musica italiana, quando cantautori come Gianni Togni dominavano le classifiche con brani che mescolavano testi poetici e melodie memorabili.</text:p>
      <text:p text:style-name="Standard"/>
      <text:p text:style-name="Standard">6. **Coinvolgimento del Pubblico**:</text:p>
      <text:p text:style-name="Standard"><text:s text:c="3"/>- Puoi invitare il pubblico a cantare insieme il ritornello, dato che è una canzone molto conosciuta e amata, soprattutto tra chi ha vissuto gli anni '80.</text:p>
      <text:p text:style-name="Standard"/>
      <text:p text:style-name="Standard">Esempio di introduzione al brano:</text:p>
      <text:p text:style-name="Standard">*"Ora vi presentiamo una canzone che ha fatto sognare molti negli anni '80. Si intitola 'Giulia', ed è una delle gemme musicali di Gianni Togni. Questa canzone ci racconta di un amore forte e nostalgico, un sentimento che, ne sono sicuro, tutti noi abbiamo provato almeno una volta nella vita. Cantiamola insieme!"*</text:p>
      <text:p text:style-name="Standard"/>
      <text:p text:style-name="Standard">Questo tipo di introduzione e commento potrebbe aiutare il pubblico a connettersi meglio con la canzone e ad apprezzarla ancora di più durante il concert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9cm" fo:margin-left="2cm" fo:margin-right="0.6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8-31T18:28:16.918215524</meta:creation-date>
    <dc:date>2024-08-31T18:44:10.543800241</dc:date>
    <meta:editing-duration>PT15M53S</meta:editing-duration>
    <meta:editing-cycles>3</meta:editing-cycles>
    <meta:generator>LibreOffice/6.4.7.2$Linux_X86_64 LibreOffice_project/40$Build-2</meta:generator>
    <meta:print-date>2024-08-31T18:44:20.924865233</meta:print-date>
    <meta:document-statistic meta:table-count="1" meta:image-count="0" meta:object-count="0" meta:page-count="2" meta:paragraph-count="37" meta:word-count="857" meta:character-count="4624" meta:non-whitespace-character-count="3785"/>
  </office:meta>
</office:document-meta>
</file>