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P10" style:family="paragraph" style:parent-style-name="Text_20_body" style:list-style-name="L5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"Ghost (How Can I Move On)" è una collaborazione tra i Muse e Elisa, pubblicata nel 2022 come parte dell'album "Will of the People" dei Muse. Questa canzone rappresenta un'interessante fusione tra il rock alternativo dei Muse e la voce emozionante di Elisa. Ecco alcuni spunti su cosa potresti raccontare al pubblico durante un concerto:</text:p>
      <text:h text:style-name="Heading_20_3" text:outline-level="3">Introduzione al Brano:</text:h>
      <text:list xml:id="list2382744250" text:style-name="L1">
        <text:list-item>
          <text:p text:style-name="P6"><text:span text:style-name="Strong_20_Emphasis">Collaborazione Unica</text:span>:</text:p>
          <text:list>
            <text:list-item>
              <text:p text:style-name="P6">"Ghost (How Can I Move On)" è un duetto che unisce due artisti di fama internazionale: i Muse, una delle band più iconiche del rock alternativo britannico, ed Elisa, una delle voci più apprezzate della musica italiana.</text:p>
            </text:list-item>
            <text:list-item>
              <text:p text:style-name="P1">La collaborazione è stata molto attesa dai fan di entrambi gli artisti e ha portato a un brano che combina la potenza emotiva della voce di Elisa con la profondità musicale dei Muse.</text:p>
            </text:list-item>
          </text:list>
        </text:list-item>
      </text:list>
      <text:h text:style-name="Heading_20_3" text:outline-level="3">Tematica e Significato:</text:h>
      <text:list xml:id="list294256609" text:style-name="L2">
        <text:list-item>
          <text:p text:style-name="P2"><text:span text:style-name="Strong_20_Emphasis">Perdita e Riflessione</text:span>:</text:p>
          <text:list>
            <text:list-item>
              <text:p text:style-name="P7">La canzone esplora il tema della perdita, del dolore e della difficoltà di andare avanti dopo una separazione o un trauma. Il titolo "Ghost" si riferisce al senso di vuoto e assenza che può rimanere dopo la fine di una relazione o la perdita di una persona cara.</text:p>
            </text:list-item>
            <text:list-item>
              <text:p text:style-name="P7">Le voci di Matt Bellamy e Elisa si intrecciano in un dialogo emotivo, creando un'atmosfera malinconica e riflessiva.</text:p>
            </text:list-item>
          </text:list>
        </text:list-item>
        <text:list-item>
          <text:p text:style-name="P2"><text:span text:style-name="Strong_20_Emphasis">Messaggio di Resilienza</text:span>:</text:p>
          <text:list>
            <text:list-item>
              <text:p text:style-name="P2">Nonostante il tema doloroso, c'è anche un messaggio di speranza nella canzone. Parla della capacità di affrontare il dolore e, eventualmente, di superarlo, anche se sembra impossibile.</text:p>
            </text:list-item>
          </text:list>
        </text:list-item>
      </text:list>
      <text:h text:style-name="Heading_20_3" text:outline-level="3">Musicalità e Stile:</text:h>
      <text:list xml:id="list626878040" text:style-name="L3">
        <text:list-item>
          <text:p text:style-name="P8"><text:span text:style-name="Strong_20_Emphasis">Atmosfera e Arrangiamento</text:span>:</text:p>
          <text:list>
            <text:list-item>
              <text:p text:style-name="P8">La canzone ha un arrangiamento minimalista ma potente, con un uso prevalente di pianoforte e archi che accompagna le voci. Questo crea un'atmosfera intima e struggente, che esalta l'emotività del testo.</text:p>
            </text:list-item>
            <text:list-item>
              <text:p text:style-name="P3">La fusione delle due voci è uno degli elementi più affascinanti del brano, con Elisa che aggiunge una dimensione eterea e malinconica al sound caratteristico dei Muse.</text:p>
            </text:list-item>
          </text:list>
        </text:list-item>
      </text:list>
      <text:h text:style-name="Heading_20_3" text:outline-level="3">Successo e Impatto:</text:h>
      <text:list xml:id="list4190618296" text:style-name="L4">
        <text:list-item>
          <text:p text:style-name="P4"><text:span text:style-name="Strong_20_Emphasis">Risonanza Emotiva</text:span>:</text:p>
          <text:list>
            <text:list-item>
              <text:p text:style-name="P9">Il brano ha avuto un impatto significativo sia sui fan dei Muse che su quelli di Elisa, grazie alla sua capacità di toccare temi universali e profondamente umani. È un brano che ha trovato una forte connessione con coloro che hanno vissuto momenti di perdita e riflessione.</text:p>
            </text:list-item>
          </text:list>
        </text:list-item>
        <text:list-item>
          <text:p text:style-name="P4"><text:span text:style-name="Strong_20_Emphasis">Riconoscimenti e Accoglienza</text:span>:</text:p>
          <text:list>
            <text:list-item>
              <text:p text:style-name="P4"><text:soft-page-break/>La canzone è stata accolta molto positivamente, apprezzata per la sua intensità emotiva e per la qualità della collaborazione tra due artisti di calibro internazionale.</text:p>
            </text:list-item>
          </text:list>
        </text:list-item>
      </text:list>
      <text:h text:style-name="Heading_20_3" text:outline-level="3">Coinvolgimento del Pubblico:</text:h>
      <text:list xml:id="list2234893548" text:style-name="L5">
        <text:list-item>
          <text:p text:style-name="P10"><text:span text:style-name="Strong_20_Emphasis">Riflessione Personale</text:span>:</text:p>
          <text:list>
            <text:list-item>
              <text:p text:style-name="P10">Potresti invitare il pubblico a riflettere sulle proprie esperienze di perdita e resilienza, chiedendo loro di lasciarsi trasportare dalle emozioni della canzone.</text:p>
            </text:list-item>
            <text:list-item>
              <text:p text:style-name="P5">Un momento in cui si può creare un legame profondo tra gli artisti e il pubblico, attraverso l'universalità delle emozioni espresse nel brano.</text:p>
            </text:list-item>
          </text:list>
        </text:list-item>
      </text:list>
      <text:p text:style-name="Text_20_body">Esempio di introduzione: <text:span text:style-name="Emphasis">"Adesso vi presentiamo un brano speciale, frutto di una collaborazione straordinaria tra i Muse e la nostra Elisa. 'Ghost (How Can I Move On)' è una canzone che parla della difficoltà di andare avanti dopo una perdita, di quel senso di vuoto che resta quando qualcuno o qualcosa di importante se ne va. Ma è anche un inno alla resilienza, alla forza di trovare una strada per ricominciare. Lasciamoci trasportare dalle loro voci e dalle emozioni che questa canzone ci regala."</text:span></text:p>
      <text:p text:style-name="Text_20_body">Queste informazioni possono aiutarti a creare un'introduzione che permetta al pubblico di immergersi completamente nell'esperienza emotiva della canzone, rendendo il momento del concerto ancora più significativo.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8-31T18:50:35.976047515</meta:creation-date>
    <meta:print-date>2024-08-31T18:50:46.030356611</meta:print-date>
    <dc:date>2024-08-31T18:51:10.549621656</dc:date>
    <meta:editing-duration>PT35S</meta:editing-duration>
    <meta:editing-cycles>1</meta:editing-cycles>
    <meta:document-statistic meta:table-count="0" meta:image-count="0" meta:object-count="0" meta:page-count="2" meta:paragraph-count="26" meta:word-count="554" meta:character-count="3417" meta:non-whitespace-character-count="2907"/>
    <meta:generator>LibreOffice/6.4.7.2$Linux_X86_64 LibreOffice_project/40$Build-2</meta:generator>
  </office:meta>
</office:document-meta>
</file>