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style:style>
    <style:style style:name="P9" style:family="paragraph" style:parent-style-name="Text_20_body" style:list-style-name="L4">
      <style:paragraph-properties fo:margin-top="0cm" fo:margin-bottom="0cm" loext:contextual-spacing="false"/>
    </style:style>
    <style:style style:name="P10" style:family="paragraph" style:parent-style-name="Text_20_body" style:list-style-name="L5">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Vai Valentina" è un brano iconico interpretato da Ornella Vanoni, pubblicato nel 1971. Quando parli di questa canzone durante un concerto, ci sono diversi aspetti interessanti che puoi condividere con il pubblico per arricchire l'esperienza e offrire un contesto più profondo.</text:p>
      <text:h text:style-name="Heading_20_3" text:outline-level="3">Introduzione al Brano:</text:h>
      <text:list xml:id="list197070320" text:style-name="L1">
        <text:list-item>
          <text:p text:style-name="P6"><text:span text:style-name="Strong_20_Emphasis">Contesto e Periodo Storico</text:span>:</text:p>
          <text:list>
            <text:list-item>
              <text:p text:style-name="P6">"Vai Valentina" è una canzone che risale ai primi anni '70, un periodo di grandi cambiamenti nella musica italiana, con artisti che sperimentavano nuove sonorità e temi.</text:p>
            </text:list-item>
            <text:list-item>
              <text:p text:style-name="P1">Ornella Vanoni, già una delle voci più riconoscibili e amate in Italia, esplorava in questo periodo un repertorio che combinava il cantautorato italiano con influenze internazionali, in particolare dal Brasile.</text:p>
            </text:list-item>
          </text:list>
        </text:list-item>
      </text:list>
      <text:h text:style-name="Heading_20_3" text:outline-level="3">Tematica del Brano:</text:h>
      <text:list xml:id="list797327203" text:style-name="L2">
        <text:list-item>
          <text:p text:style-name="P7"><text:span text:style-name="Strong_20_Emphasis">Storia e Interpretazione</text:span>:</text:p>
          <text:list>
            <text:list-item>
              <text:p text:style-name="P7">"Vai Valentina" racconta una storia di emancipazione e ribellione, in cui la protagonista, Valentina, decide di prendere in mano la sua vita, lasciando una situazione di oppressione o insoddisfazione.</text:p>
            </text:list-item>
            <text:list-item>
              <text:p text:style-name="P7">La canzone parla di libertà, di una donna che sceglie di vivere la propria vita secondo le sue regole, un tema molto potente e rilevante ancora oggi.</text:p>
            </text:list-item>
          </text:list>
        </text:list-item>
        <text:list-item>
          <text:p text:style-name="P7"><text:span text:style-name="Strong_20_Emphasis">Messaggio di Forza e Autonomia</text:span>:</text:p>
          <text:list>
            <text:list-item>
              <text:p text:style-name="P2">La figura di Valentina rappresenta molte donne che, in quel periodo, iniziavano a rivendicare la propria indipendenza e libertà. È un inno all’autodeterminazione femminile.</text:p>
            </text:list-item>
          </text:list>
        </text:list-item>
      </text:list>
      <text:h text:style-name="Heading_20_3" text:outline-level="3">Musicalità e Stile:</text:h>
      <text:list xml:id="list1742342281" text:style-name="L3">
        <text:list-item>
          <text:p text:style-name="P8"><text:span text:style-name="Strong_20_Emphasis">Arrangiamenti e Sonorità</text:span>:</text:p>
          <text:list>
            <text:list-item>
              <text:p text:style-name="P8">La canzone è caratterizzata da un arrangiamento ricco e coinvolgente, tipico delle produzioni di quegli anni, con un uso sapiente degli archi e delle percussioni.</text:p>
            </text:list-item>
            <text:list-item>
              <text:p text:style-name="P3">Il brano ha un ritmo incalzante, che riflette la determinazione e l’energia del personaggio di Valentina.</text:p>
            </text:list-item>
          </text:list>
        </text:list-item>
      </text:list>
      <text:h text:style-name="Heading_20_3" text:outline-level="3">Successo e Impatto:</text:h>
      <text:list xml:id="list301711645" text:style-name="L4">
        <text:list-item>
          <text:p text:style-name="P9"><text:span text:style-name="Strong_20_Emphasis">Eredità del Brano</text:span>:</text:p>
          <text:list>
            <text:list-item>
              <text:p text:style-name="P9">"Vai Valentina" è diventato uno dei brani simbolo di Ornella Vanoni, riconosciuto per la sua forza espressiva e per il messaggio rivoluzionario per l’epoca.</text:p>
            </text:list-item>
            <text:list-item>
              <text:p text:style-name="P4">La canzone ha contribuito a cementare il ruolo di Vanoni come una delle interpreti più influenti della musica italiana, capace di dare voce a temi sociali e personali con grande intensità.</text:p>
            </text:list-item>
          </text:list>
        </text:list-item>
      </text:list>
      <text:h text:style-name="Heading_20_3" text:outline-level="3">Coinvolgimento del Pubblico:</text:h>
      <text:list xml:id="list3278105956" text:style-name="L5">
        <text:list-item>
          <text:p text:style-name="P10"><text:span text:style-name="Strong_20_Emphasis">Domande e Riflessi</text:span>:</text:p>
          <text:list>
            <text:list-item>
              <text:p text:style-name="P5"><text:soft-page-break/>Potresti chiedere al pubblico se qualcuno ha vissuto una situazione in cui, come Valentina, ha dovuto prendere una decisione importante per cambiare la propria vita. Questo può creare un momento di riflessione e connessione emotiva.</text:p>
            </text:list-item>
          </text:list>
        </text:list-item>
      </text:list>
      <text:p text:style-name="Text_20_body">Esempio di introduzione: <text:span text:style-name="Emphasis">"Ora vi proponiamo una canzone che è un vero inno alla libertà e all'autodeterminazione. Siamo nel 1971, e Ornella Vanoni ci regala 'Vai Valentina', un brano che racconta la storia di una donna che trova la forza di cambiare la sua vita, di prendere le redini del suo destino. Ascoltando queste note, possiamo sentirci anche noi un po' come Valentina, pronti a scegliere la nostra strada."</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8-31T18:47:29.684766939</meta:creation-date>
    <dc:date>2024-08-31T18:47:55.209360548</dc:date>
    <meta:editing-duration>PT26S</meta:editing-duration>
    <meta:editing-cycles>1</meta:editing-cycles>
    <meta:document-statistic meta:table-count="0" meta:image-count="0" meta:object-count="0" meta:page-count="2" meta:paragraph-count="23" meta:word-count="430" meta:character-count="2702" meta:non-whitespace-character-count="2311"/>
    <meta:generator>LibreOffice/6.4.7.2$Linux_X86_64 LibreOffice_project/40$Build-2</meta:generator>
  </office:meta>
</office:document-meta>
</file>