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text-properties fo:color="#c9211e"/>
    </style:style>
    <style:style style:name="P2" style:family="paragraph" style:parent-style-name="Preformatted_20_Text">
      <style:text-properties fo:color="#c9211e"/>
    </style:style>
    <style:style style:name="P3" style:family="paragraph" style:parent-style-name="Preformatted_20_Text">
      <style:text-properties fo:background-color="#ffff00"/>
    </style:style>
    <style:style style:name="P4" style:family="paragraph" style:parent-style-name="Preformatted_20_Text">
      <style:text-properties fo:font-weight="bold" style:font-weight-asian="bold" style:font-weight-complex="bold"/>
    </style:style>
    <style:style style:name="P5" style:family="paragraph" style:parent-style-name="Preformatted_20_Text">
      <style:text-properties fo:font-weight="bold" fo:background-color="#ffff00" style:font-weight-asian="bold" style:font-weight-complex="bold"/>
    </style:style>
    <style:style style:name="P6" style:family="paragraph" style:parent-style-name="Preformatted_20_Text">
      <style:paragraph-properties fo:margin-top="0cm" fo:margin-bottom="0.499cm" loext:contextual-spacing="false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c5cae"/>
    </style:style>
    <style:style style:name="T3" style:family="text">
      <style:text-properties officeooo:rsid="001dc086"/>
    </style:style>
    <style:style style:name="T4" style:family="text">
      <style:text-properties fo:color="#c9211e"/>
    </style:style>
    <style:style style:name="T5" style:family="text">
      <style:text-properties fo:color="#c9211e" officeooo:rsid="001dc086"/>
    </style:style>
    <style:style style:name="T6" style:family="text">
      <style:text-properties fo:color="#c9211e" style:font-name="Liberation Mono" fo:font-size="10pt" officeooo:rsid="001dc086" style:font-name-asian="Noto Sans Mono CJK SC" style:font-size-asian="10pt" style:font-name-complex="Liberation Mono" style:font-size-complex="10pt"/>
    </style:style>
    <style:style style:name="T7" style:family="text">
      <style:text-properties fo:color="#c9211e" style:font-name="Liberation Mono" fo:font-size="10pt" officeooo:rsid="001dc086" fo:background-color="#ffff00" loext:char-shading-value="0" style:font-name-asian="Noto Sans Mono CJK SC" style:font-size-asian="10pt" style:font-name-complex="Liberation Mono" style:font-size-complex="10pt"/>
    </style:style>
    <style:style style:name="T8" style:family="text">
      <style:text-properties fo:color="#c9211e" style:font-name="Liberation Mono" fo:font-size="10pt" fo:font-weight="bold" officeooo:rsid="001dc086" style:font-name-asian="Noto Sans Mono CJK SC" style:font-size-asian="10pt" style:font-weight-asian="bold" style:font-name-complex="Liberation Mono" style:font-size-complex="10pt" style:font-weight-complex="bold"/>
    </style:style>
    <style:style style:name="T9" style:family="text">
      <style:text-properties fo:color="#c9211e" style:font-name="Liberation Mono" fo:font-size="10pt" fo:font-weight="bold" officeooo:rsid="001dc086" fo:background-color="#ffff00" loext:char-shading-value="0" style:font-name-asian="Noto Sans Mono CJK SC" style:font-size-asian="10pt" style:font-weight-asian="bold" style:font-name-complex="Liberation Mono" style:font-size-complex="10pt" style:font-weight-complex="bold"/>
    </style:style>
    <style:style style:name="T10" style:family="text">
      <style:text-properties fo:color="#c9211e" fo:background-color="#ffff00" loext:char-shading-value="0"/>
    </style:style>
    <style:style style:name="T11" style:family="text">
      <style:text-properties fo:color="#c9211e" officeooo:rsid="001dc086" fo:background-color="#ffff00" loext:char-shading-value="0"/>
    </style:style>
    <style:style style:name="T12" style:family="text">
      <style:text-properties fo:color="#c9211e" fo:font-weight="bold" style:font-weight-asian="bold" style:font-weight-complex="bold"/>
    </style:style>
    <style:style style:name="T13" style:family="text">
      <style:text-properties fo:color="#c9211e" fo:font-weight="bold" officeooo:rsid="001dc086" style:font-weight-asian="bold" style:font-weight-complex="bold"/>
    </style:style>
    <style:style style:name="T14" style:family="text">
      <style:text-properties fo:color="#c9211e" fo:font-weight="bold" officeooo:rsid="001c5cae" style:font-weight-asian="bold" style:font-weight-complex="bold"/>
    </style:style>
    <style:style style:name="T15" style:family="text">
      <style:text-properties fo:color="#c9211e" fo:font-weight="bold" fo:background-color="#ffff00" loext:char-shading-value="0" style:font-weight-asian="bold" style:font-weight-complex="bold"/>
    </style:style>
    <style:style style:name="T16" style:family="text">
      <style:text-properties fo:color="#c9211e" fo:font-weight="bold" officeooo:rsid="001dc086" fo:background-color="#ffff00" loext:char-shading-value="0" style:font-weight-asian="bold" style:font-weight-complex="bold"/>
    </style:style>
    <style:style style:name="T17" style:family="text">
      <style:text-properties style:font-name="Liberation Mono" fo:font-size="10pt" officeooo:rsid="001dc086" style:font-name-asian="Noto Sans Mono CJK SC" style:font-size-asian="10pt" style:font-name-complex="Liberation Mono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A thousand years</text:h>
      <text:p text:style-name="Preformatted_20_Text"/>
      <text:p text:style-name="Preformatted_20_Text"><text:span text:style-name="T4"><text:s/></text:span><text:span text:style-name="T6">Mib</text:span><text:span text:style-name="T4">9 <text:s text:c="19"/>S</text:span><text:span text:style-name="T5">ib</text:span></text:p>
      <text:p text:style-name="Preformatted_20_Text">Heart beats fast colors and promises</text:p>
      <text:p text:style-name="Preformatted_20_Text"><text:span text:style-name="T4"><text:s text:c="11"/></text:span><text:span text:style-name="T5">Sol</text:span><text:span text:style-name="T4">m7 <text:s text:c="9"/></text:span><text:span text:style-name="T6">Fa</text:span><text:span text:style-name="T4"> <text:s text:c="7"/>S</text:span><text:span text:style-name="T5">ib</text:span><text:span text:style-name="T4"> <text:s text:c="2"/></text:span><text:span text:style-name="T6">Mib</text:span><text:span text:style-name="T4">9</text:span></text:p>
      <text:p text:style-name="Preformatted_20_Text">How to be brave how can I love when I'm afraid to fall</text:p>
      <text:p text:style-name="P1"><text:s text:c="17"/>S<text:span text:style-name="T3">ib</text:span></text:p>
      <text:p text:style-name="Preformatted_20_Text">But watching you stand alone</text:p>
      <text:p text:style-name="Preformatted_20_Text"><text:span text:style-name="T4"><text:s text:c="11"/></text:span><text:span text:style-name="T5">Sol</text:span><text:span text:style-name="T4">m7 <text:s text:c="8"/></text:span><text:span text:style-name="T6">Fa</text:span><text:span text:style-name="T4"> <text:s text:c="2"/>S</text:span><text:span text:style-name="T5">ib</text:span><text:span text:style-name="T4"> <text:s text:c="5"/></text:span><text:span text:style-name="T6">Dom</text:span></text:p>
      <text:p text:style-name="Preformatted_20_Text">All of my doubt suddenly goes away somehow</text:p>
      <text:p text:style-name="P1"><text:s text:c="10"/><text:span text:style-name="T3">Solm</text:span> <text:s/><text:span text:style-name="T3">Fa</text:span></text:p>
      <text:p text:style-name="P3">One step clo____ser</text:p>
      <text:p text:style-name="Preformatted_20_Text"/>
      <text:p text:style-name="Preformatted_20_Text"><text:span text:style-name="T4"><text:s/>S</text:span><text:span text:style-name="T6">ib</text:span><text:span text:style-name="T4"> <text:s text:c="25"/>(</text:span><text:span text:style-name="T6">Fa</text:span><text:span text:style-name="T4">)</text:span></text:p>
      <text:p text:style-name="P3">I have died everyday waiting for you</text:p>
      <text:p text:style-name="Preformatted_20_Text"><text:span text:style-name="T4"><text:s text:c="2"/></text:span><text:span text:style-name="T5">Solm</text:span><text:span text:style-name="T4">7 <text:s text:c="27"/>(</text:span><text:span text:style-name="T6">Fa</text:span><text:span text:style-name="T4">)</text:span></text:p>
      <text:p text:style-name="P3">Darling don't be afraid I have loved you</text:p>
      <text:p text:style-name="Preformatted_20_Text"><text:span text:style-name="T4"><text:s text:c="6"/></text:span><text:span text:style-name="T6">Mib</text:span><text:span text:style-name="T4">9 <text:s text:c="25"/></text:span><text:span text:style-name="T6">Fa</text:span><text:span text:style-name="T4">4 <text:s text:c="3"/></text:span><text:span text:style-name="T6">Fa</text:span><text:span text:style-name="T4"> <text:s text:c="8"/>Do9</text:span></text:p>
      <text:p text:style-name="P3">For a thousand years I love you for a thousand more</text:p>
      <text:p text:style-name="Preformatted_20_Text"><text:span text:style-name="T6">Mib</text:span><text:span text:style-name="T4">9 <text:s text:c="20"/>S</text:span><text:span text:style-name="T6">ib</text:span></text:p>
      <text:p text:style-name="Preformatted_20_Text">Time stands still beauty in all she is</text:p>
      <text:p text:style-name="Preformatted_20_Text"><text:span text:style-name="T4"><text:s text:c="10"/></text:span><text:span text:style-name="T6">Sol</text:span><text:span text:style-name="T4">m7 <text:s text:c="9"/></text:span><text:span text:style-name="T5">fa</text:span><text:span text:style-name="T4"> <text:s/>S</text:span><text:span text:style-name="T5">ib</text:span><text:span text:style-name="T4"> <text:s text:c="6"/></text:span><text:span text:style-name="T6">Mib</text:span><text:span text:style-name="T4">9</text:span></text:p>
      <text:p text:style-name="Preformatted_20_Text"><text:span text:style-name="T1"><text:s/>I will be brave I will not let anything</text:span> take away</text:p>
      <text:p text:style-name="P1"><text:s text:c="21"/>S<text:span text:style-name="T3">ib</text:span></text:p>
      <text:p text:style-name="P3">What's standing in front of me</text:p>
      <text:p text:style-name="Preformatted_20_Text"><text:span text:style-name="T4"><text:s text:c="6"/></text:span><text:span text:style-name="T6">Solm</text:span><text:span text:style-name="T4">7 <text:s text:c="6"/></text:span><text:span text:style-name="T5">Fa</text:span><text:span text:style-name="T4"> <text:s text:c="3"/>S</text:span><text:span text:style-name="T5">ib</text:span><text:span text:style-name="T4"> <text:s text:c="6"/></text:span><text:span text:style-name="T5">Dom</text:span></text:p>
      <text:p text:style-name="P3">Every breath every hour has come to this</text:p>
      <text:p text:style-name="Preformatted_20_Text"><text:span text:style-name="T10"><text:s text:c="10"/></text:span><text:span text:style-name="T7">Sol</text:span><text:span text:style-name="T10">m <text:s/></text:span><text:span text:style-name="T7">Fa</text:span></text:p>
      <text:p text:style-name="P3">One step clo____ser</text:p>
      <text:p text:style-name="Preformatted_20_Text"/>
      <text:p text:style-name="Preformatted_20_Text"><text:span text:style-name="T4">S</text:span><text:span text:style-name="T5">ib</text:span><text:span text:style-name="T4"> <text:s text:c="25"/>(</text:span><text:span text:style-name="T6">Fa</text:span><text:span text:style-name="T4">)</text:span></text:p>
      <text:p text:style-name="P3">I have died everyday waiting for you</text:p>
      <text:p text:style-name="Preformatted_20_Text"><text:span text:style-name="T10"><text:s text:c="2"/></text:span><text:span text:style-name="T7">Solm</text:span><text:span text:style-name="T10">7 <text:s text:c="27"/>(</text:span><text:span text:style-name="T7">Fa</text:span><text:span text:style-name="T10">)</text:span></text:p>
      <text:p text:style-name="P3">Darling don't be afraid I have loved you</text:p>
      <text:p text:style-name="Preformatted_20_Text"><text:span text:style-name="T4"><text:s text:c="6"/></text:span><text:span text:style-name="T6">Mib</text:span><text:span text:style-name="T4">9 <text:s text:c="25"/></text:span><text:span text:style-name="T6">Fa</text:span><text:span text:style-name="T4">4 <text:s text:c="3"/></text:span><text:span text:style-name="T5">Fa</text:span><text:span text:style-name="T4"> <text:s text:c="8"/></text:span><text:span text:style-name="T6">Mim</text:span><text:span text:style-name="T4">9</text:span></text:p>
      <text:p text:style-name="P3">For a thousand years I love you for a thousand more</text:p>
      <text:p text:style-name="Preformatted_20_Text"/>
      <text:p text:style-name="Preformatted_20_Text"><text:span text:style-name="T6">Sib</text:span><text:span text:style-name="T4"> <text:s text:c="28"/>(</text:span><text:span text:style-name="T6">Fa</text:span><text:span text:style-name="T4">)</text:span></text:p>
      <text:p text:style-name="P3">'nd all along I believed I would find you</text:p>
      <text:p text:style-name="Preformatted_20_Text"><text:span text:style-name="T10"><text:s text:c="2"/></text:span><text:span text:style-name="T7">Solm7</text:span><text:span text:style-name="T10"> <text:s text:c="23"/>(</text:span><text:span text:style-name="T7">Fa</text:span><text:span text:style-name="T10">)</text:span></text:p>
      <text:p text:style-name="P3">Time has brought your heart to me</text:p>
      <text:p text:style-name="Preformatted_20_Text"><text:span text:style-name="T10"><text:s text:c="22"/></text:span><text:span text:style-name="T7">Mib</text:span><text:span text:style-name="T10">9</text:span></text:p>
      <text:p text:style-name="P3">I have loved you for a thousand years</text:p>
      <text:p text:style-name="Preformatted_20_Text"><text:span text:style-name="T4"><text:s text:c="21"/></text:span><text:span text:style-name="T6">Fa</text:span><text:span text:style-name="T4">4 <text:s text:c="3"/></text:span><text:span text:style-name="T6">Fa</text:span></text:p>
      <text:p text:style-name="P3">I'll love you for a thousand more</text:p>
      <text:p text:style-name="Preformatted_20_Text"/>
      <text:p text:style-name="Preformatted_20_Text"><text:span text:style-name="T6">Sib</text:span><text:span text:style-name="T4"> </text:span><text:span text:style-name="T6">Fa</text:span><text:span text:style-name="T4"> </text:span><text:span text:style-name="T6">Solm</text:span><text:span text:style-name="T4">7 </text:span><text:span text:style-name="T6">Fa</text:span><text:span text:style-name="T4"> </text:span><text:span text:style-name="T6">Mib</text:span><text:span text:style-name="T4">9 </text:span><text:span text:style-name="T6">Fa</text:span><text:span text:style-name="T4">4 </text:span><text:span text:style-name="T6">Fa</text:span></text:p>
      <text:p text:style-name="P1"/>
      <text:p text:style-name="Preformatted_20_Text"><text:span text:style-name="T5">Do</text:span><text:span text:style-name="T4">m <text:s text:c="7"/></text:span><text:span text:style-name="T6">Sol</text:span><text:span text:style-name="T4">m <text:s text:c="2"/></text:span><text:span text:style-name="T6">Fa</text:span><text:span text:style-name="T4"> <text:s text:c="2"/></text:span><text:span text:style-name="T6">Do</text:span><text:span text:style-name="T4">m <text:s text:c="7"/></text:span><text:span text:style-name="T6">Sol</text:span><text:span text:style-name="T4">m <text:s text:c="2"/></text:span><text:span text:style-name="T6">Fa</text:span></text:p>
      <text:p text:style-name="P4"><text:span text:style-name="T2">(*)</text:span> One step clo____ ser <text:span text:style-name="T1">One step clo____ ser</text:span></text:p>
      <text:p text:style-name="P4"/>
      <text:p text:style-name="Preformatted_20_Text"><text:span text:style-name="T8">Sib</text:span><text:span text:style-name="T12"> <text:s text:c="25"/>(</text:span><text:span text:style-name="T8">Fa</text:span><text:span text:style-name="T12">)</text:span></text:p>
      <text:p text:style-name="P4">I have died everyday waiting for you</text:p>
      <text:p text:style-name="Preformatted_20_Text"><text:span text:style-name="T12"><text:s text:c="2"/></text:span><text:span text:style-name="T8">Sol</text:span><text:span text:style-name="T12">m7 <text:s text:c="27"/>(</text:span><text:span text:style-name="T8">Fa</text:span><text:span text:style-name="T12">)</text:span></text:p>
      <text:p text:style-name="P4">Darling don't be afraid I have loved you</text:p>
      <text:p text:style-name="Preformatted_20_Text"><text:span text:style-name="T12"><text:s text:c="6"/></text:span><text:span text:style-name="T8">Mib</text:span><text:span text:style-name="T12">9 <text:s text:c="25"/></text:span><text:span text:style-name="T8">Fa</text:span><text:span text:style-name="T12">4 <text:s text:c="3"/></text:span><text:span text:style-name="T8">Fa</text:span><text:span text:style-name="T12"> <text:s text:c="8"/></text:span><text:span text:style-name="T8">Mib</text:span><text:span text:style-name="T12">9</text:span></text:p>
      <text:p text:style-name="P4">For a thousand years I love you for <text:span text:style-name="T1">a thousand more</text:span></text:p>
      <text:p text:style-name="Preformatted_20_Text"/>
      <text:p text:style-name="Preformatted_20_Text"><text:span text:style-name="T8">Sib</text:span><text:span text:style-name="T12"> <text:s text:c="29"/>(</text:span><text:span text:style-name="T8">Fa</text:span><text:span text:style-name="T12">)</text:span></text:p>
      <text:p text:style-name="P5">'nd all along I believed I would find you</text:p>
      <text:p text:style-name="Preformatted_20_Text"><text:span text:style-name="T15"><text:s text:c="2"/></text:span><text:span text:style-name="T9">Solm</text:span><text:span text:style-name="T15">7 <text:s text:c="22"/>(</text:span><text:span text:style-name="T9">Fa</text:span><text:span text:style-name="T15">)</text:span></text:p>
      <text:p text:style-name="P5">Time has brought your heart to me</text:p>
      <text:p text:style-name="Preformatted_20_Text"><text:span text:style-name="T15"><text:s text:c="22"/></text:span><text:span text:style-name="T9">Mib</text:span><text:span text:style-name="T15">9</text:span></text:p>
      <text:p text:style-name="P5">I have loved you for a thousand years</text:p>
      <text:p text:style-name="Preformatted_20_Text"><text:span text:style-name="T15"><text:s text:c="21"/></text:span><text:span text:style-name="T9">Fa</text:span><text:span text:style-name="T15">4 <text:s text:c="3"/></text:span><text:span text:style-name="T9">Fa</text:span></text:p>
      <text:p text:style-name="P5">I'll love you for a thousand more</text:p>
      <text:p text:style-name="P4"/>
      <text:p text:style-name="P6"><text:span text:style-name="T12">S</text:span><text:span text:style-name="T13">ib</text:span><text:span text:style-name="T12"> </text:span><text:span text:style-name="T13">Fa</text:span><text:span text:style-name="T12"> </text:span><text:span text:style-name="T8">Sol</text:span><text:span text:style-name="T12">m7 </text:span><text:span text:style-name="T8">Fa</text:span><text:span text:style-name="T12"> </text:span><text:span text:style-name="T8">Mib</text:span><text:span text:style-name="T12">9 <text:s/></text:span><text:span text:style-name="T8">Fa</text:span><text:span text:style-name="T12">4 </text:span><text:span text:style-name="T8">Fa</text:span><text:span text:style-name="T12"> S</text:span><text:span text:style-name="T13">ib</text:span><text:span text:style-name="T12"> </text:span><text:span text:style-name="T14">dal (*) a fin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43cm" fo:margin-bottom="0.86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1-07T19:02:13.967926380</meta:creation-date>
    <dc:date>2023-11-10T16:31:54.925211907</dc:date>
    <meta:editing-duration>P1DT20H26M59S</meta:editing-duration>
    <meta:editing-cycles>9</meta:editing-cycles>
    <meta:generator>LibreOffice/6.4.7.2$Linux_X86_64 LibreOffice_project/40$Build-2</meta:generator>
    <meta:print-date>2023-11-10T15:14:24.213385367</meta:print-date>
    <meta:document-statistic meta:table-count="0" meta:image-count="0" meta:object-count="0" meta:page-count="1" meta:paragraph-count="59" meta:word-count="312" meta:character-count="2151" meta:non-whitespace-character-count="1187"/>
  </office:meta>
</office:document-meta>
</file>